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C00000314CFD212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27cm" svg:y="0.032cm" svg:width="7.338cm" svg:height="8.061cm" draw:z-index="0"><draw:image xlink:href="Pictures/10000000000003AC00000314CFD21242.jpg" xlink:type="simple" xlink:show="embed" xlink:actuate="onLoad"/></draw:frame><draw:frame draw:style-name="fr2" draw:name="figura2" text:anchor-type="paragraph" svg:width="8.341cm" svg:height="7.969cm" draw:z-index="1"><draw:image xlink:href="Pictures/10000000000003AC00000314CFD21242.jpg" xlink:type="simple" xlink:show="embed" xlink:actuate="onLoad"/></draw:frame><draw:frame draw:style-name="fr1" draw:name="figura3" text:anchor-type="paragraph" svg:x="17.332cm" svg:y="-0.067cm" svg:width="8.326cm" svg:height="7.964cm" draw:z-index="2"><draw:image xlink:href="Pictures/10000000000003AC00000314CFD21242.jpg" xlink:type="simple" xlink:show="embed" xlink:actuate="onLoad"/></draw:frame><draw:frame draw:style-name="fr1" draw:name="figura4" text:anchor-type="paragraph" svg:x="0.198cm" svg:y="8.648cm" svg:width="7.927cm" svg:height="7.34cm" draw:z-index="3"><draw:image xlink:href="Pictures/10000000000003AC00000314CFD21242.jpg" xlink:type="simple" xlink:show="embed" xlink:actuate="onLoad"/></draw:frame><draw:frame draw:style-name="fr1" draw:name="figura5" text:anchor-type="paragraph" svg:x="8.557cm" svg:y="8.49cm" svg:width="8.19cm" svg:height="8.036cm" draw:z-index="4"><draw:image xlink:href="Pictures/10000000000003AC00000314CFD21242.jpg" xlink:type="simple" xlink:show="embed" xlink:actuate="onLoad"/></draw:frame><draw:frame draw:style-name="fr1" draw:name="figura6" text:anchor-type="paragraph" svg:x="17.491cm" svg:y="8.481cm" svg:width="7.699cm" svg:height="7.945cm" draw:z-index="5"><draw:image xlink:href="Pictures/10000000000003AC00000314CFD212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11-28T16:18:34.53</meta:creation-date>
    <meta:print-date>2023-11-28T16:20:29.95</meta:print-date>
    <meta:document-statistic meta:table-count="0" meta:image-count="6" meta:object-count="0" meta:page-count="1" meta:paragraph-count="0" meta:word-count="0" meta:character-count="0"/>
    <dc:date>2023-11-28T16:27:28.57</dc:date>
    <meta:editing-duration>PT00H08M56S</meta:editing-duration>
    <meta:editing-cycles>1</meta:editing-cycles>
    <meta:generator>BrOffice.org/3.2$Win32 OpenOffice.org_project/320m18$Build-9502</meta:generator>
  </office:meta>
</office:document-meta>
</file>